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FA00000055183044B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Sorting Fractions</text:span></text:p>
          </draw:text-box>
        </draw:frame>
        <draw:frame draw:style-name="gr5" draw:text-style-name="P6" draw:layer="layout" svg:width="7.747cm" svg:height="15.023cm" svg:x="19.812cm" svg:y="3.81cm">
          <draw:text-box>
            <text:p text:style-name="P5"><text:span text:style-name="T3">Step 1:</text:span></text:p>
            <text:p><text:span text:style-name="T4">Convert all fractions to have common denominators.</text:span></text:p>
            <text:p><text:span text:style-name="T4"/></text:p>
            <text:p text:style-name="P5"><text:span text:style-name="T3">Step 2:</text:span></text:p>
            <text:p><text:span text:style-name="T4">Sort the numerators.</text:span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4.064cm" svg:x="19.812cm" svg:y="3.683cm">
          <text:p/>
        </draw:rect>
        <draw:custom-shape draw:style-name="gr7" draw:text-style-name="P7" xml:id="id2" draw:id="id2" draw:layer="layout" svg:width="7.874cm" svg:height="4.318cm" svg:x="11.938cm" svg:y="11.176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Convert all fractions</text:span></text:p>
          <text:p><text:span text:style-name="T4">to have common </text:span></text:p>
          <text:p><text:span text:style-name="T4">denominator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113.14285714286 1895.4387589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8.587cm" svg:height="2.417cm" svg:x="1.319cm" svg:y="10.5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draw:layer="layout" svg:width="13.589cm" svg:height="4.064cm" svg:x="1.651cm" svg:y="3.048cm">
          <draw:image xlink:href="Pictures/10000000000000FA00000055183044BF.png" xlink:type="simple" xlink:show="embed" xlink:actuate="onLoad">
            <text:p/>
          </draw:image>
        </draw:frame>
        <draw:frame draw:style-name="gr8" xml:id="id3" draw:id="id3" draw:layer="layout" svg:width="13.018cm" svg:height="2.417cm" svg:x="1.206cm" svg:y="7.48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5" draw:id="id5" draw:layer="layout" svg:width="7.62cm" svg:height="2.921cm" svg:x="19.812cm" svg:y="7.874cm">
          <text:p/>
        </draw:rect>
        <draw:custom-shape draw:style-name="gr7" draw:text-style-name="P7" xml:id="id6" draw:id="id6" draw:layer="layout" svg:width="7.874cm" svg:height="4.318cm" svg:x="11.811cm" svg:y="12.319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><text:span text:style-name="T4">Sort the numerators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428.57142857143 5231.21092845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8.593cm" svg:height="2.417cm" svg:x="1.44cm" svg:y="13.33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5.617cm" svg:height="2.417cm" svg:x="2.667cm" svg:y="16.5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9" draw:id="id9" draw:layer="layout" svg:width="7.874cm" svg:height="3.683cm" svg:x="1.524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6M29S</meta:editing-duration>
    <meta:editing-cycles>90</meta:editing-cycles>
    <meta:generator>LibreOffice/4.1.4.2$Windows_x86 LibreOffice_project/0a0440ccc0227ad9829de5f46be37cfb6edcf72</meta:generator>
    <dc:date>2014-09-20T13:37:57.693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n>33</mn>
          <mn>132</mn>
        </mfrac>
      </mrow>
      <mi>,</mi>
      <mrow>
        <mfrac>
          <mn>22</mn>
          <mn>132</mn>
        </mfrac>
      </mrow>
      <mi>,</mi>
      <mrow>
        <mfrac>
          <mn>77</mn>
          <mn>132</mn>
        </mfrac>
      </mrow>
      <mi>,</mi>
      <mrow>
        <mfrac>
          <mn>36</mn>
          <mn>132</mn>
        </mfrac>
      </mrow>
    </mrow>
    <annotation encoding="StarMath 5.0">{33 over 132}, {22 over 132}, {77 over 132}, {36 over 132}
</annotation>
  </semantics>
</math>
</file>

<file path=Object 2/content.xml><?xml version="1.0" encoding="utf-8"?>
<math xmlns="http://www.w3.org/1998/Math/MathML">
  <semantics>
    <mrow>
      <mfrac>
        <mrow>
          <mrow>
            <mn>1</mn>
            <mo stretchy="false">×</mo>
            <mstyle color="red">
              <mrow>
                <mrow>
                  <mn>33</mn>
                </mrow>
              </mrow>
            </mstyle>
          </mrow>
        </mrow>
        <mrow>
          <mrow>
            <mn>4</mn>
            <mo stretchy="false">×</mo>
            <mstyle color="red">
              <mrow>
                <mrow>
                  <mn>33</mn>
                </mrow>
              </mrow>
            </mstyle>
          </mrow>
        </mrow>
      </mfrac>
      <mi>,</mi>
      <mfrac>
        <mrow>
          <mrow>
            <mn>1</mn>
            <mo stretchy="false">×</mo>
            <mstyle color="red">
              <mrow>
                <mrow>
                  <mn>22</mn>
                </mrow>
              </mrow>
            </mstyle>
          </mrow>
        </mrow>
        <mrow>
          <mrow>
            <mn>6</mn>
            <mo stretchy="false">×</mo>
            <mstyle color="red">
              <mrow>
                <mrow>
                  <mn>22</mn>
                </mrow>
              </mrow>
            </mstyle>
          </mrow>
        </mrow>
      </mfrac>
      <mi>,</mi>
      <mfrac>
        <mrow>
          <mrow>
            <mn>7</mn>
            <mo stretchy="false">×</mo>
            <mstyle color="red">
              <mrow>
                <mrow>
                  <mn>11</mn>
                </mrow>
              </mrow>
            </mstyle>
          </mrow>
        </mrow>
        <mrow>
          <mrow>
            <mn>12</mn>
            <mo stretchy="false">×</mo>
            <mstyle color="red">
              <mrow>
                <mrow>
                  <mn>11</mn>
                </mrow>
              </mrow>
            </mstyle>
          </mrow>
        </mrow>
      </mfrac>
      <mi>,</mi>
      <mfrac>
        <mrow>
          <mrow>
            <mn>3</mn>
            <mo stretchy="false">×</mo>
            <mstyle color="red">
              <mrow>
                <mrow>
                  <mn>12</mn>
                </mrow>
              </mrow>
            </mstyle>
          </mrow>
        </mrow>
        <mrow>
          <mrow>
            <mn>11</mn>
            <mo stretchy="false">×</mo>
            <mstyle color="red">
              <mrow>
                <mrow>
                  <mn>12</mn>
                </mrow>
              </mrow>
            </mstyle>
          </mrow>
        </mrow>
      </mfrac>
    </mrow>
    <annotation encoding="StarMath 5.0">{1  times  color red{33}} over {4 times color red{33}}, {1 times color red{22}} over {6 times color red{22}}, {7 times color red{11}} over {12 times color red{11}}, {3 times color red{12}} over {11 times color red{12}}
</annotation>
  </semantics>
</math>
</file>

<file path=Object 3/content.xml><?xml version="1.0" encoding="utf-8"?>
<math xmlns="http://www.w3.org/1998/Math/MathML">
  <semantics>
    <mrow>
      <mrow>
        <mfrac>
          <mn>22</mn>
          <mn>132</mn>
        </mfrac>
      </mrow>
      <mi>,</mi>
      <mrow>
        <mfrac>
          <mn>33</mn>
          <mn>132</mn>
        </mfrac>
      </mrow>
      <mi>,</mi>
      <mrow>
        <mfrac>
          <mn>36</mn>
          <mn>132</mn>
        </mfrac>
      </mrow>
      <mi>,</mi>
      <mrow>
        <mfrac>
          <mn>77</mn>
          <mn>132</mn>
        </mfrac>
      </mrow>
    </mrow>
    <annotation encoding="StarMath 5.0">{22 over 132}, {33 over 132}, {36 over 132},  {77 over 132} 
</annotation>
  </semantics>
</math>
</file>

<file path=Object 4/content.xml><?xml version="1.0" encoding="utf-8"?>
<math xmlns="http://www.w3.org/1998/Math/MathML">
  <semantics>
    <mrow>
      <mrow>
        <mfrac>
          <mn>1</mn>
          <mn>6</mn>
        </mfrac>
      </mrow>
      <mi>,</mi>
      <mrow>
        <mfrac>
          <mn>1</mn>
          <mn>4</mn>
        </mfrac>
      </mrow>
      <mi>,</mi>
      <mrow>
        <mfrac>
          <mn>3</mn>
          <mn>11</mn>
        </mfrac>
      </mrow>
      <mi>,</mi>
      <mrow>
        <mfrac>
          <mn>7</mn>
          <mn>12</mn>
        </mfrac>
      </mrow>
    </mrow>
    <annotation encoding="StarMath 5.0">{1 over 6}, {1 over 4}, {3 over 11},  {7 over 12} 
</annotation>
  </semantics>
</math>
</file>